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9f7" officeooo:paragraph-rsid="001939f7"/>
    </style:style>
    <style:style style:name="P2" style:family="paragraph" style:parent-style-name="Standard">
      <style:text-properties fo:color="#000000" style:font-name="Liberation Serif" fo:font-size="12pt" officeooo:rsid="001939f7" officeooo:paragraph-rsid="001939f7" style:font-size-asian="12pt" style:font-size-complex="12pt"/>
    </style:style>
    <style:style style:name="T1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fo:color="#000000"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06.2020r.</text:p>
      <text:p text:style-name="P1">Temat tygodnia:Dzień dziecka.</text:p>
      <text:p text:style-name="P1">Temat dnia: Nasze prawa.</text:p>
      <text:p text:style-name="P1"/>
      <text:p text:style-name="P1">1.Kształtowanie umiejętności klasyfikowania „Nasze zabawki”.</text:p>
      <text:p text:style-name="P1">Na dywanie rozkładamy kilka zabawek i prosimy aby dziecko ułożyło: w kolorze czerwonym/ duże/ małe/ te, które mają głowę/ te, które mają koła itp.</text:p>
      <text:p text:style-name="P1">i dwie cechy : małe i z kołami/ małe do układania/ duże i plastikowe/ miękkie i brązowe itp.</text:p>
      <text:p text:style-name="P1"/>
      <text:p text:style-name="P1">2.Zapoznanie z wierszem „Zabawa – nasze prawo” W. Szwajkowskiego</text:p>
      <text:p text:style-name="P1"/>
      <text:p text:style-name="P1"><text:span text:style-name="Strong_20_Emphasis"><text:span text:style-name="T1">Zabawa – nasze prawo Witold Szwajkowski</text:span></text:span></text:p>
      <text:p text:style-name="P1"><text:span text:style-name="T3"><text:line-break/></text:span><text:span text:style-name="T2">Dzieci mają różne prawa,</text:span><text:span text:style-name="T4"><text:line-break/></text:span><text:span text:style-name="T2">ale głównym jest zabawa,</text:span><text:span text:style-name="T4"><text:line-break/></text:span><text:span text:style-name="T2">więc popatrzmy w lewo, w prawo,</text:span><text:span text:style-name="T4"><text:line-break/></text:span><text:span text:style-name="T2">jaką zająć się zabawą.</text:span><text:span text:style-name="T4"><text:line-break/></text:span><text:span text:style-name="T2">Z kolegami albo sami,</text:span><text:span text:style-name="T4"><text:line-break/></text:span><text:span text:style-name="T2">bez zabawek, z zabawkami,</text:span><text:span text:style-name="T4"><text:line-break/></text:span><text:span text:style-name="T2">czy w mieszkaniu, czy na dworze,</text:span><text:span text:style-name="T4"><text:line-break/></text:span><text:span text:style-name="T2">każde z nas się bawić może.</text:span><text:span text:style-name="T4"><text:line-break/></text:span><text:span text:style-name="T2">Kto się bawi, ten przyznaje,</text:span><text:span text:style-name="T4"><text:line-break/></text:span><text:span text:style-name="T2">że zabawa radość daje,</text:span><text:span text:style-name="T4"><text:line-break/></text:span><text:span text:style-name="T2">i czas przy niej szybko leci,</text:span><text:span text:style-name="T4"><text:line-break/></text:span><text:span text:style-name="T2">więc się lubią bawić dzieci.</text:span><text:span text:style-name="T4"> </text:span></text:p>
      <text:p text:style-name="P2"/>
      <text:p text:style-name="P2">Pytania do dzieci: Co dzieci lubią robić? Czym jest zabawa? W co wy lubicie się bawić? Z kim lubicie się bawić?</text:p>
      <text:p text:style-name="P2"/>
      <text:p text:style-name="P2">3. Zabawy rozwijające sprawność fizyczną.</text:p>
      <text:p text:style-name="P2">a) „piłka” Zabawa z elementami podskoku. Rodzic kozłuję piłkę, wysoko i nisko. Dziecko naśladuje piłkę skacząc obunóż, za każdym razem uginając kolana.</text:p>
      <text:p text:style-name="P2">b) „Tort urodzinowy” Ćwiczenia oddechowe dziecko siedzi w siadzie skrzyżnym rodzic wyklaskuje określona liczbę uderzeń w zakresie 1-4. dzieci zdmuchują każdą świeczkę po kolei, potem jednym długim zdmuchnięciem wszystk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9:04:23.176000000</meta:creation-date>
    <dc:date>2020-06-01T09:21:03.060000000</dc:date>
    <meta:editing-duration>PT49S</meta:editing-duration>
    <meta:editing-cycles>1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3" meta:word-count="203" meta:character-count="1317" meta:non-whitespace-character-count="1121"/>
  </office:meta>
</office:document-meta>
</file>