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47a2"/>
    </style:style>
    <style:style style:name="P2" style:family="paragraph" style:parent-style-name="Standard">
      <style:text-properties officeooo:rsid="001d47a2" officeooo:paragraph-rsid="001d47a2"/>
    </style:style>
    <style:style style:name="P3" style:family="paragraph" style:parent-style-name="Standard">
      <style:text-properties officeooo:rsid="001d47a2" officeooo:paragraph-rsid="001e11a3"/>
    </style:style>
    <style:style style:name="P4" style:family="paragraph" style:parent-style-name="Standard">
      <style:text-properties officeooo:rsid="001e11a3" officeooo:paragraph-rsid="001e11a3"/>
    </style:style>
    <style:style style:name="T1" style:family="text">
      <style:text-properties officeooo:rsid="001e11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emat dnia: Instrumenty wokół nas</text:span></text:p>
      <text:p text:style-name="P3"/>
      <text:p text:style-name="P3"><text:span text:style-name="T1">1. </text:span>Słuchanie opowiadania A. Bahdaj czytanego przez Rodzica, dostrzeganie dobrego wpływu muzyki na rzeczywistość.</text:p>
      <text:p text:style-name="P2"/>
      <text:p text:style-name="P1">„Księżycowy koncert”</text:p>
      <text:p text:style-name="P2">Adam Bahdaj</text:p>
      <text:p text:style-name="P2"/>
      <text:p text:style-name="P1"><text:s/>Był maj i wszystko było majowe, nawet księżyc, który zatrzymał się nad lasem. W sadzie zakwitły jabłonie. Sto jabłoni obsypało się pysznym, różowym kwieciem na przywitanie słowika. Każda chciała być najpiękniejsza, żeby słowik usiadł na niej i zaśpiewał jej księżycową piosenkę. Zapadła noc. Księżyc pożeglował nad sadem. Spojrzał w dół i pomyślał: „Jak to dobrze, że będę mógł wykąpać się w srebrzystej pianie”. Już chciał zanurzyć się w sadzie, ale zjawił się obłoczek i zagrodził mu drogę. – To nie srebrzysta piana – powiedział. – To jabłonie zakwitły na przywitanie słowika. Księżyc posmutniał. Ukrył się w ciemnej chmurze i długo, długo nie wychodził. Wtedy do sadu zakradł się wielki, czarny kot. Szedł wolno, bezszelestnie, a że był czarny, zdawało się, że wśród pni suną tylko jego zielone oczy. Kot był bardzo, bardzo głodny. – Słyszałem, że w sadzie jest sporo polnych myszek – pomrukiwał. – Dobrze byłoby schrupać jedną na kolację. Tymczasem jedna myszka, która ogromnie lubiła zapach kwitnących jabłoni, usiadła pod liściem podbiału i z rozkoszą wdychała wonne powietrze. „Ach – marzyła – gdyby tak zawsze był maj, gotowa bym oddać za to pół życia”. Była tak rozmarzona, że nie spostrzegła kota. Dopiero gdy w ciemności zobaczyła dwoje zielonych oczu, struchlała i zatrzęsła się ze strachu. Myślała, że już po niej. Na szczęście księżyc wyjrzał spoza chmury. – Drogi panie – szepnęła myszka do księżyca – powiedz słowikowi, żeby zaśpiewał księżycową piosenkę. Słyszałam, że czarny kot jest bardzo muzykalny. Gdy usłyszy śpiew słowika, może zapomni o kolacji. – Przepraszam, mój drobi, że ci przerywam, ale mała myszka zobaczyła kota i prosi cię, żebyś zaśpiewał księżycową piosenkę. Słowik zamyślił się. Po chwili zapytał: – Dobrze, mój panie, lecz powiedz mi, czy kot nie je także słowików? – Nie obawiaj się – odparł księżyc. – Ukryjesz się wśród jabłoni i będziesz udawał, że jesteś kwiatem. – Dobrze, mój panie, ale kwiat przecież nie śpiewa. – Phi, w taką majową noc nawet kwiaty mogą śpiewać. Proszę cię bardzo, ratuj biedną myszkę! Słowikowi nie wypadało odmówić. Przełknął więc ostatniego komara, popił rosą, otrzepał piórka i pofrunął do sadu. A w sadzie usiadł na najpiękniejszej jabłonce. I zaczął znów koncert księżycowy. Najpierw pit-pi-lit o tym, jak księżyc schudł. Potem tirli-tirli o tym, jak księżyc utył, a na koniec wspaniałe trele-piti-pitirele o tym, jak księżyc chciał się kąpać w kwiecie jabłoni. Czarny kot zupełnie zapomniał o małej myszce. Nastawił czarne uszy, przymrużył zielone oczy, przechylił głowę i z rozkoszą wsłuchiwał się w tę wspaniałą muzykę. A myszka tymczasem schowała się pod korzeniem najpiękniejszej jabłoni. Gdy słowik skończył księżycowy koncert, czarny kot zadumał się: „Tak, tak… Piękna była ta słowicza muzyka… Jestem jednak pewny, że przez ten czas wszystkie myszy pochowały się w swoich norkach. Tak, tak… Jeżeli chce się słuchać koncertu, trzeba zrezygnować z kolacji. Wracam do domu. Może tam dobrzy ludzie zostawili dla mnie trochę mleka na spodeczku?...” I od tego czas czarny kot co wieczór szedł do sadu, by słuchać śpiewu słowika. Jasne, że wtedy zupełnie zapominał o myszkach. </text:p>
      <text:p text:style-name="P1"/>
      <text:p text:style-name="P2">Pytania pomocnicze: O czym była ta historia? Kto w niej występował? Po co kot przyszedł do sadu? A po co przyszła myszka? Kto pomógł myszce? Z jakiego powodu kot nie zapolował na myszkę? O czym śpiewał słowik? Jaką muzykę wy lubicie? </text:p>
      <text:p text:style-name="P2"/>
      <text:p text:style-name="P4"/>
      <text:p text:style-name="P4"/>
      <text:p text:style-name="P4"/>
      <text:p text:style-name="P4"/>
      <text:p text:style-name="P4"/>
      <text:p text:style-name="P4"><text:soft-page-break/>2. Zachęcanie do samodzielnego konstruowania instrumentów „Ciekawe instrumenty”</text:p>
      <text:p text:style-name="P4"/>
      <text:p text:style-name="P4">-grzechotki-ryżotki: do pojemnika po jogurcie dzieci wsypują ryż, zakładają papierową serwetkę i mocują serwetkę za pomocą gumki recepturki.</text:p>
      <text:p text:style-name="P4">-talerze: dwa papierowe talerze spięte zszywaczem, dzieci wkładają do środka ziarna fasoli przez pozostawiony mały otwór, zaklejają otwór za pomocą papieru samoprzylepnego</text:p>
      <text:p text:style-name="P4">-szeleszczący patyk: dzieci do górnej części patyka przywiązują na supeł paski folii. Potrząsając i machając, słuchają szelestów pasków.</text:p>
      <text:p text:style-name="P4"/>
      <text:p text:style-name="P4">3. Zabawa ruchowa „Krasnale i olbrzymy” rodzic wyklaskuje rytm w jakim tempie dziecko ma się poruszać jeśli rodzic klaszcze wolno i mocno dziecko jest olbrzymem stawia duże kroki, jeśli rodzic klaszcze delikatnie i szybko dziecko jest krasnalem i stawia szybkie malutkie krocz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08:40:46.006000000</meta:creation-date>
    <dc:date>2020-05-08T09:06:12.960000000</dc:date>
    <meta:editing-duration>PT9M16S</meta:editing-duration>
    <meta:editing-cycles>1</meta:editing-cycles>
    <meta:document-statistic meta:table-count="0" meta:image-count="0" meta:object-count="0" meta:page-count="2" meta:paragraph-count="11" meta:word-count="650" meta:character-count="4365" meta:non-whitespace-character-count="3705"/>
    <meta:generator>LibreOffice/5.0.1.2$Windows_X86_64 LibreOffice_project/81898c9f5c0d43f3473ba111d7b351050be20261</meta:generator>
  </office:meta>
</office:document-meta>
</file>